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weight="normal" style:font-weight-asian="normal" style:font-weight-complex="normal"/>
    </style:style>
    <style:style style:name="P3" style:family="paragraph" style:parent-style-name="Standard">
      <style:paragraph-properties fo:text-align="start" style:justify-single-word="false"/>
      <style:text-properties fo:language="el" fo:country="GR" fo:font-weight="normal" style:font-weight-asian="normal" style:font-weight-complex="normal"/>
    </style:style>
    <style:style style:name="P4" style:family="paragraph" style:parent-style-name="Standard">
      <style:paragraph-properties fo:text-align="center" style:justify-single-word="false"/>
      <style:text-properties fo:language="el" fo:country="GR" fo:font-weight="bold" style:font-weight-asian="bold" style:font-weight-complex="bold"/>
    </style:style>
    <style:style style:name="P5" style:family="paragraph" style:parent-style-name="Standard">
      <style:paragraph-properties fo:text-align="start" style:justify-single-word="false"/>
      <style:text-properties fo:language="el" fo:country="GR" fo:font-weight="normal" style:font-weight-asian="normal" style:font-weight-complex="normal"/>
    </style:style>
    <style:style style:name="P6" style:family="paragraph" style:parent-style-name="Standard" style:list-style-name="L1">
      <style:paragraph-properties fo:text-align="start" style:justify-single-word="false"/>
    </style:style>
    <style:style style:name="P7" style:family="paragraph" style:parent-style-name="Standard" style:list-style-name="L1">
      <style:paragraph-properties fo:text-align="start" style:justify-single-word="false"/>
      <style:text-properties fo:font-weight="normal" style:font-weight-asian="normal" style:font-weight-complex="normal"/>
    </style:style>
    <style:style style:name="P8" style:family="paragraph" style:parent-style-name="Standard">
      <style:paragraph-properties fo:text-align="start" style:justify-single-word="false"/>
      <style:text-properties fo:language="en" fo:country="US" fo:font-weight="normal" style:font-weight-asian="normal" style:font-weight-complex="normal"/>
    </style:style>
    <style:style style:name="T1" style:family="text">
      <style:text-properties fo:language="en" fo:country="US"/>
    </style:style>
    <style:style style:name="T2" style:family="text">
      <style:text-properties fo:language="en" fo:country="US" fo:font-weight="normal" style:font-weight-asian="normal" style:font-weight-complex="normal"/>
    </style:style>
    <style:style style:name="T3" style:family="text">
      <style:text-properties fo:language="el" fo:country="GR"/>
    </style:style>
    <style:style style:name="T4" style:family="text">
      <style:text-properties fo:language="el" fo:country="GR" fo:font-weight="normal" style:font-weight-asian="normal" style:font-weight-complex="normal"/>
    </style:style>
    <style:style style:name="T5" style:family="text">
      <style:text-properties fo:language="el" fo:country="GR"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Οδηγίες ε<text:span text:style-name="T3">πιλογής της εμφάνισης ιστοχώρου Τμημάτων </text:span></text:p>
      <text:p text:style-name="P1">στο κεντρικό σύστημα διαχείρισης περιεχομένου Typo3 του Πανεπιστημίου Αθηνών</text:p>
      <text:p text:style-name="P1"/>
      <text:p text:style-name="P2"/>
      <text:p text:style-name="P2">Για την πλατφόρμα <text:span text:style-name="T1">Typo3 </text:span><text:span text:style-name="T3">- στην οποία έχει στηριχθεί η νέα ιστοσελίδα του Πανεπιστημίου - έχουν αναπτυχθεί διαφορετικά σχεδιαστικά πρότυπα </text:span><text:span text:style-name="T1">(design) </text:span><text:span text:style-name="T3">καθώς και χρωματικές παραλλαγές τους από τις οποίες κάθε Τμήμα μπορεί να επιλέξει το συνδυασμό στον οποίο θα βασιστεί η δική του ιστοσελίδα. Οι παραλλαγές αυτές έχουν δημιουργηθεί με τέτοιο τρόπο ώστε να ταιριάζουν αισθητικά και λειτουργικά τόσο μεταξύ τους, όσο και με την κεντρική σελίδα του Ιδρύματος.</text:span></text:p>
      <text:p text:style-name="P3"/>
      <text:p text:style-name="P3">Τα τέσσερα (4) διαφορετικά πρότυπα καθώς και οι εννέα (9) διαφορετικοί χρωματικοί συνδυασμοί εμφανίζονται στην ιστοσελίδα:</text:p>
      <text:p text:style-name="P3"/>
      <text:p text:style-name="P1"><text:a xlink:type="simple" xlink:href="http://dept-templates.uoa.gr/"><text:span text:style-name="T3">http://dept-templates.uoa.gr/</text:span></text:a></text:p>
      <text:p text:style-name="P4"/>
      <text:p text:style-name="P3">Για κάθεναν από τους τριάντα έξι (36) συνδυασμούς που προκύπτουν εμφανίζεται στην παραπάνω ιστοσελίδα τόσο μια αρχική σελίδα (όταν κάποιος επισκέπτεται την ιστοσελίδα του Τμήματος για πρώτη φορά) όσο και μια σελίδα περιεχομένου (που αναφέρεται πχ. στους χώρους του Τμήματος ή στις Προπτυχιακές σπουδές). Στις σελίδες αυτές έχει προστεθεί πλασματικό περιεχόμενο ώστε να γίνεται καλύτερα αντιληπτή η χρήση των χρωμάτων, της στοίχισης και της σελιδοποίησης.</text:p>
      <text:p text:style-name="P3"/>
      <text:p text:style-name="P2"><text:span text:style-name="T3">Στη ιστοσελίδα με τα πρότυπα υπάρχουν και εικόνες επικεφαλίδας (</text:span><text:span text:style-name="T1">banners) </text:span><text:span text:style-name="T3">που σχετίζονται με το εκάστοτε τμήμα (ιστορία, επιστημονικό πεδίο, δραστηριότητες κ.α) και εμφανίζονται στο επάνω μέρος των σελίδων του.</text:span></text:p>
      <text:p text:style-name="P3"/>
      <text:p text:style-name="P3">Συνοπτικά, για τη δημιουργία της αρχικής μορφής της ιστοσελίδας ενός Τμήματος ο εκάστοτε Πρόεδρος ή εξουσιοδοτημένος συνεργάτης του ακολουθεί τα παρακάτω βήματα:</text:p>
      <text:p text:style-name="P3"/>
      <text:list xml:id="list36668572" text:style-name="L1">
        <text:list-item>
          <text:p text:style-name="P6"><text:span text:style-name="T4">επιλογή του </text:span><text:span text:style-name="T2">design (1 </text:span><text:span text:style-name="T4">έως 4) και</text:span></text:p>
        </text:list-item>
        <text:list-item>
          <text:p text:style-name="P6"><text:span text:style-name="T4">επιλογή του συνδυασμού χρωμάτων (1-9) από τα διαθέσιμα στο </text:span><text:a xlink:type="simple" xlink:href="http://dept-templates.uoa.gr/"><text:span text:style-name="T5">http://dept-templates.uoa.gr/</text:span></text:a></text:p>
        </text:list-item>
        <text:list-item>
          <text:p text:style-name="P7"><text:span text:style-name="T3">ορισμός του φυσικού προσώπου που θα διαχειρίζεται το περιεχόμενο των ιστοσελίδων και των στοιχείων επικοινωνίας μαζί του (Ονοματεπώνυμο, </text:span><text:span text:style-name="T1">e-mail, </text:span><text:span text:style-name="T3">τηλέφωνο)</text:span></text:p>
        </text:list-item>
        <text:list-item>
          <text:p text:style-name="P7"><text:span text:style-name="T3">ενημέρωση του Κέντρο Λειτουργίας και Διαχείρισης Δικτύου (</text:span><text:a xlink:type="simple" xlink:href="mailto:helpdesk@noc.uoa.gr">helpdesk</text:a><text:a xlink:type="simple" xlink:href="mailto:helpdesk@noc.uoa.gr"><text:span text:style-name="T1">@noc.uoa.gr</text:span></text:a><text:span text:style-name="T1">) </text:span><text:span text:style-name="T3">για τις παραπάνω επιλογές</text:span></text:p>
        </text:list-item>
      </text:list>
      <text:p text:style-name="P8"/>
      <text:p text:style-name="P3">Φυσικά παρέχεται η δυνατότητα, αν και δεν προτείνεται, κάποιο Τμήμα με δικούς του πόρους να δημιουργήσει πρότυπα και χρωματικούς σχεδιασμούς που είναι συμβατά με την πλατφόρμα <text:span text:style-name="T1">Typo3 </text:span>και να τα αποστείλει στο Κέντρο Δικτύου. Στην περίπτωση αυτή, θα χρειαστεί προηγούμενη επικοινωνία προκειμένου να σταλούν στον τεχνικό πρότυπα αρχείω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b </meta:initial-creator>
    <meta:creation-date>2009-10-11T13:55:04.48</meta:creation-date>
    <dc:date>2009-10-18T16:57:24.71</dc:date>
    <dc:creator>sb </dc:creator>
    <meta:editing-duration>PT00H58M09S</meta:editing-duration>
    <meta:editing-cycles>4</meta:editing-cycles>
    <meta:generator>OpenOffice.org/3.1$Win32 OpenOffice.org_project/310m19$Build-9420</meta:generator>
    <meta:document-statistic meta:table-count="0" meta:image-count="0" meta:object-count="0" meta:page-count="1" meta:paragraph-count="13" meta:word-count="318" meta:character-count="2271"/>
  </office:meta>
</office:document-meta>
</file>